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c0ee8" officeooo:paragraph-rsid="000c0ee8"/>
    </style:style>
    <style:style style:name="P2" style:family="paragraph" style:parent-style-name="Standard">
      <style:text-properties fo:font-size="13pt" fo:font-weight="bold" officeooo:rsid="000c0ee8" officeooo:paragraph-rsid="000c0ee8" style:font-size-asian="13pt" style:font-weight-asian="bold" style:font-size-complex="13pt" style:font-weight-complex="bold"/>
    </style:style>
    <style:style style:name="P3" style:family="paragraph" style:parent-style-name="Standard">
      <style:text-properties officeooo:rsid="000ce582" officeooo:paragraph-rsid="000ce582"/>
    </style:style>
    <style:style style:name="P4" style:family="paragraph" style:parent-style-name="Standard">
      <style:text-properties officeooo:rsid="000e2dd4" officeooo:paragraph-rsid="000e2dd4"/>
    </style:style>
    <style:style style:name="P5" style:family="paragraph" style:parent-style-name="Standard">
      <style:text-properties officeooo:rsid="000c0ee8" officeooo:paragraph-rsid="000c0ee8"/>
    </style:style>
    <style:style style:name="P6" style:family="paragraph" style:parent-style-name="Standard">
      <style:text-properties officeooo:rsid="000c0ee8" officeooo:paragraph-rsid="00101c1e"/>
    </style:style>
    <style:style style:name="P7" style:family="paragraph" style:parent-style-name="Standard">
      <style:text-properties officeooo:rsid="000c0ee8" officeooo:paragraph-rsid="00135353"/>
    </style:style>
    <style:style style:name="P8" style:family="paragraph" style:parent-style-name="Standard">
      <style:text-properties officeooo:rsid="000eb6a4" officeooo:paragraph-rsid="000eb6a4"/>
    </style:style>
    <style:style style:name="P9" style:family="paragraph" style:parent-style-name="Standard">
      <style:text-properties officeooo:paragraph-rsid="00101c1e"/>
    </style:style>
    <style:style style:name="P10" style:family="paragraph" style:parent-style-name="Standard">
      <style:text-properties officeooo:rsid="00101c1e" officeooo:paragraph-rsid="00135353"/>
    </style:style>
    <style:style style:name="P11" style:family="paragraph" style:parent-style-name="Standard">
      <style:text-properties officeooo:rsid="00135353" officeooo:paragraph-rsid="00135353"/>
    </style:style>
    <style:style style:name="P12" style:family="paragraph" style:parent-style-name="Standard">
      <style:text-properties officeooo:rsid="000ce582" officeooo:paragraph-rsid="0013df13"/>
    </style:style>
    <style:style style:name="P13" style:family="paragraph" style:parent-style-name="Standard">
      <style:text-properties officeooo:rsid="000e2dd4" officeooo:paragraph-rsid="000e2dd4"/>
    </style:style>
    <style:style style:name="P14" style:family="paragraph" style:parent-style-name="Standard">
      <style:text-properties officeooo:rsid="00154cd7" officeooo:paragraph-rsid="00154cd7"/>
    </style:style>
    <style:style style:name="T1" style:family="text">
      <style:text-properties officeooo:rsid="000c0ee8"/>
    </style:style>
    <style:style style:name="T2" style:family="text">
      <style:text-properties style:language-asian="zh" style:country-asian="CN"/>
    </style:style>
    <style:style style:name="T3" style:family="text">
      <style:text-properties officeooo:rsid="000ce582"/>
    </style:style>
    <style:style style:name="T4" style:family="text">
      <style:text-properties officeooo:rsid="000eb6a4"/>
    </style:style>
    <style:style style:name="T5" style:family="text">
      <style:text-properties officeooo:rsid="00101c1e"/>
    </style:style>
    <style:style style:name="T6" style:family="text">
      <style:text-properties officeooo:rsid="00135353"/>
    </style:style>
    <style:style style:name="T7" style:family="text">
      <style:text-properties officeooo:rsid="0013df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ntal Application for 196 Glen Road Hamilton Ontario</text:p>
      <text:p text:style-name="P1"/>
      <text:p text:style-name="P1">Your full name:</text:p>
      <text:p text:style-name="P4">Your date of birth:</text:p>
      <text:p text:style-name="P7">Phone Number:</text:p>
      <text:p text:style-name="P7">Email <text:span text:style-name="T6">address:</text:span></text:p>
      <text:p text:style-name="P1">Preferred contact method: Email <text:s text:c="5"/>Text <text:s text:c="7"/>Phone</text:p>
      <text:p text:style-name="P1"/>
      <text:p text:style-name="P1">Present Address:</text:p>
      <text:p text:style-name="P1">Reason for Leaving:</text:p>
      <text:p text:style-name="P11">Landlord Name &amp; phone number:</text:p>
      <text:p text:style-name="P11"/>
      <text:p text:style-name="P1">Parents names:</text:p>
      <text:p text:style-name="P1">Parents Address:</text:p>
      <text:p text:style-name="P1">Phone Number:</text:p>
      <text:p text:style-name="P1"/>
      <text:p text:style-name="P4"><text:span text:style-name="T1">What is your area of study:</text:span></text:p>
      <text:p text:style-name="P14">Are you attending full-time or part-time:</text:p>
      <text:p text:style-name="P1">What year are you in:</text:p>
      <text:p text:style-name="P7">When do you start:</text:p>
      <text:p text:style-name="P7">When do you expect to finish:</text:p>
      <text:p text:style-name="P1"/>
      <text:p text:style-name="P10">Would other people describe you as clean or messy:</text:p>
      <text:p text:style-name="P10">Do you take out the garbage:</text:p>
      <text:p text:style-name="P1"/>
      <text:p text:style-name="P9"><text:span text:style-name="T3">How often do you cook:</text:span></text:p>
      <text:p text:style-name="P9"><text:span text:style-name="T5">Do you deep fry or stir fry </text:span><text:bookmark text:name="tw-target-text"/><text:span text:style-name="T5">(</text:span><text:span text:style-name="T2">翻炒</text:span><text:span text:style-name="T1">) :</text:span></text:p>
      <text:p text:style-name="P1"/>
      <text:p text:style-name="P6">Do you smoke:</text:p>
      <text:p text:style-name="P6"/>
      <text:p text:style-name="P1">Room Requested: <text:span text:style-name="T4">(view on website below) </text:span></text:p>
      <text:p text:style-name="P1"/>
      <text:p text:style-name="P3">The room is furnished with a bed, dresser, side table and lamp, work table and closet.</text:p>
      <text:p text:style-name="P12">Do you have furniture to bring: <text:s text:c="8"/></text:p>
      <text:p text:style-name="P12">Describe <text:span text:style-name="T7">furniture</text:span>:</text:p>
      <text:p text:style-name="P3"/>
      <text:p text:style-name="P8">Do you want an 8 or 12 month lease:</text:p>
      <text:p text:style-name="P8"/>
      <text:p text:style-name="P8"/>
      <text:p text:style-name="P8"/>
      <text:p text:style-name="P8"/>
      <text:p text:style-name="P8"/>
      <text:p text:style-name="P8"/>
      <text:p text:style-name="P6">Website: <text:a xlink:type="simple" xlink:href="http://homeserve.org/" text:style-name="Internet_20_link" text:visited-style-name="Visited_20_Internet_20_Link">http://homeserve.org/</text:a> <text:s/>or <text:s/><text:a xlink:type="simple" xlink:href="http://priestdata.com/" text:style-name="Internet_20_link" text:visited-style-name="Visited_20_Internet_20_Link"><text:span text:style-name="T3">http://priestdata.com</text:span></text:a></text:p>
      <text:p text:style-name="P6">Landord: Christopher Priest and partners</text:p>
      <text:p text:style-name="P6">Phone: 905-537-6595</text:p>
      <text:p text:style-name="P6">Email: <text:a xlink:type="simple" xlink:href="mailto:chris@priestdata.com" text:style-name="Internet_20_link" text:visited-style-name="Visited_20_Internet_20_Link">chris@priestdata.co</text:a><text:span text:style-name="T5">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0T17:48:22.847723233</meta:creation-date>
    <meta:editing-duration>P1DT2H22M36S</meta:editing-duration>
    <meta:editing-cycles>5</meta:editing-cycles>
    <meta:generator>LibreOffice/6.0.7.3$Linux_X86_64 LibreOffice_project/00m0$Build-3</meta:generator>
    <dc:date>2019-07-21T20:21:10.693274980</dc:date>
    <meta:print-date>2019-07-21T19:56:34.415267936</meta:print-date>
    <meta:document-statistic meta:table-count="0" meta:image-count="0" meta:object-count="0" meta:page-count="1" meta:paragraph-count="31" meta:word-count="155" meta:character-count="921" meta:non-whitespace-character-count="776"/>
  </office:meta>
</office:document-meta>
</file>