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officeooo:rsid="001ed594" officeooo:paragraph-rsid="001ed594"/>
    </style:style>
    <style:style style:name="P2" style:family="paragraph" style:parent-style-name="Preformatted_20_Text">
      <style:text-properties fo:font-size="12pt" officeooo:rsid="001ed594" officeooo:paragraph-rsid="001ed594" style:font-size-asian="10.5pt" style:font-size-complex="12pt"/>
    </style:style>
    <style:style style:name="P3" style:family="paragraph" style:parent-style-name="Preformatted_20_Text">
      <style:paragraph-properties fo:text-align="center" style:justify-single-word="false"/>
      <style:text-properties fo:font-size="14pt" fo:font-weight="bold" officeooo:rsid="001ed594" officeooo:paragraph-rsid="001ed594" style:font-size-asian="14pt" style:font-weight-asian="bold" style:font-size-complex="14pt" style:font-weight-complex="bold"/>
    </style:style>
    <style:style style:name="P4" style:family="paragraph" style:parent-style-name="Preformatted_20_Text">
      <style:text-properties fo:font-size="12pt" officeooo:rsid="001ed594" officeooo:paragraph-rsid="001ed594" style:font-size-asian="10.5pt" style:font-size-complex="12pt"/>
    </style:style>
    <style:style style:name="P5" style:family="paragraph" style:parent-style-name="Preformatted_20_Text">
      <style:text-properties fo:font-size="12pt" officeooo:rsid="00211986" officeooo:paragraph-rsid="00211986" style:font-size-asian="10.5pt" style:font-size-complex="12pt"/>
    </style:style>
    <style:style style:name="P6" style:family="paragraph" style:parent-style-name="Preformatted_20_Text">
      <style:text-properties fo:font-size="12pt" officeooo:rsid="00212092" officeooo:paragraph-rsid="00212092" style:font-size-asian="10.5pt" style:font-size-complex="12pt"/>
    </style:style>
    <style:style style:name="T1" style:family="text">
      <style:text-properties officeooo:rsid="00211986"/>
    </style:style>
    <style:style style:name="T2" style:family="text">
      <style:text-properties officeooo:rsid="00212092"/>
    </style:style>
    <style:style style:name="T3" style:family="text">
      <style:text-properties officeooo:rsid="002289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ublet Notes</text:span></text:p>
      <text:p text:style-name="P1"/>
      <text:p text:style-name="P2"/>
      <text:p text:style-name="P5">When you sublet, you become the landlord in that the sublet <text:span text:style-name="T2">tenant</text:span> pays you and you pay me.</text:p>
      <text:p text:style-name="P5"/>
      <text:p text:style-name="P5">I need to meet and approve the subtenant.</text:p>
      <text:p text:style-name="P5"/>
      <text:p text:style-name="P5">You need to make it clear to the <text:span text:style-name="T3">sub</text:span>tenant that this is a sublet until the end of August. At that point you either move back in or are finished with the lease.</text:p>
      <text:p text:style-name="P5"/>
      <text:p text:style-name="P5">Proper notice is required from you to end the lease. This must be in writing – email is sufficient – at leas<text:span text:style-name="T3">t</text:span> 60 days before the lease ends.</text:p>
      <text:p text:style-name="P5"/>
      <text:p text:style-name="P5">It is suggested that you provide written notice before you move out for the summer <text:span text:style-name="T2">if you do not wish to return.</text:span></text:p>
      <text:p text:style-name="P5"/>
      <text:p text:style-name="P5"/>
      <text:p text:style-name="P5"><text:tab/><text:tab/><text:tab/><text:span text:style-name="T2">Additional conditions to inform the subtenant of.</text:span></text:p>
      <text:p text:style-name="P2"/>
      <text:p text:style-name="P2">Parking is for temporary use only:</text:p>
      <text:p text:style-name="P2"><text:tab/>Loading and unloading groceries, laundry, etc.</text:p>
      <text:p text:style-name="P2"><text:tab/>Visitors, parents and friends while in the building.</text:p>
      <text:p text:style-name="P2"><text:tab/>The parking is shared and should be available to other tenants.</text:p>
      <text:p text:style-name="P2"><text:tab/>Also tradespersons and the landlord when performing repairs.</text:p>
      <text:p text:style-name="P2"/>
      <text:p text:style-name="P2">No heaters without landlord permission.</text:p>
      <text:p text:style-name="P2"/>
      <text:p text:style-name="P2">No air conditioners without landlord permission.</text:p>
      <text:p text:style-name="P2"/>
      <text:p text:style-name="P2">The backyard is available to all tenants. Please clean up after yourself and guests.</text:p>
      <text:p text:style-name="P2"/>
      <text:p text:style-name="P6">The unit is furnished. There is no storage for extra furniture. If you want to bring some such as a brand new mattress then you must figure out where you are going to store the old one. You may trade the furniture with something better that stays with the house when you leave; with the landlord’s permissio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lr-tb"/>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7T20:27:30.009189205</dc:date>
    <meta:editing-duration>PT43M24S</meta:editing-duration>
    <meta:editing-cycles>4</meta:editing-cycles>
    <meta:generator>LibreOffice/5.1.4.2$Linux_x86 LibreOffice_project/10m0$Build-2</meta:generator>
    <meta:document-statistic meta:table-count="0" meta:image-count="0" meta:object-count="0" meta:page-count="1" meta:paragraph-count="16" meta:word-count="237" meta:character-count="1346" meta:non-whitespace-character-count="1116"/>
  </office:meta>
</office:document-meta>
</file>